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211061" officeooo:paragraph-rsid="002a8e82"/>
    </style:style>
    <style:style style:name="P2" style:family="paragraph" style:parent-style-name="Standard">
      <style:paragraph-properties fo:text-align="justify" style:justify-single-word="false"/>
      <style:text-properties officeooo:rsid="002d41c0" officeooo:paragraph-rsid="002d41c0"/>
    </style:style>
    <style:style style:name="P3" style:family="paragraph" style:parent-style-name="Standard">
      <style:paragraph-properties fo:text-align="justify" style:justify-single-word="false"/>
      <style:text-properties officeooo:paragraph-rsid="002a29b3"/>
    </style:style>
    <style:style style:name="P4" style:family="paragraph" style:parent-style-name="Standard">
      <style:paragraph-properties fo:text-align="justify" style:justify-single-word="false"/>
      <style:text-properties officeooo:paragraph-rsid="0033002a"/>
    </style:style>
    <style:style style:name="P5" style:family="paragraph" style:parent-style-name="Standard">
      <style:paragraph-properties fo:text-align="justify" style:justify-single-word="false"/>
      <style:text-properties officeooo:paragraph-rsid="002a8e82"/>
    </style:style>
    <style:style style:name="P6" style:family="paragraph" style:parent-style-name="Standard">
      <style:paragraph-properties fo:text-align="justify" style:justify-single-word="false"/>
      <style:text-properties officeooo:paragraph-rsid="0042babb"/>
    </style:style>
    <style:style style:name="P7" style:family="paragraph" style:parent-style-name="Standard">
      <style:paragraph-properties fo:text-align="justify" style:justify-single-word="false"/>
      <style:text-properties officeooo:paragraph-rsid="00459411"/>
    </style:style>
    <style:style style:name="P8" style:family="paragraph" style:parent-style-name="Standard">
      <style:paragraph-properties fo:text-align="justify" style:justify-single-word="false"/>
      <style:text-properties officeooo:paragraph-rsid="0049c930"/>
    </style:style>
    <style:style style:name="P9" style:family="paragraph" style:parent-style-name="Standard">
      <style:paragraph-properties fo:text-align="justify" style:justify-single-word="false"/>
      <style:text-properties officeooo:rsid="0049c930" officeooo:paragraph-rsid="0049c930"/>
    </style:style>
    <style:style style:name="P10" style:family="paragraph" style:parent-style-name="Standard">
      <style:paragraph-properties fo:text-align="justify" style:justify-single-word="false"/>
      <style:text-properties officeooo:rsid="004a49e2" officeooo:paragraph-rsid="004a49e2"/>
    </style:style>
    <style:style style:name="T1" style:family="text">
      <style:text-properties officeooo:rsid="001ea6c4"/>
    </style:style>
    <style:style style:name="T2" style:family="text">
      <style:text-properties officeooo:rsid="001f2e5b"/>
    </style:style>
    <style:style style:name="T3" style:family="text">
      <style:text-properties officeooo:rsid="00211061"/>
    </style:style>
    <style:style style:name="T4" style:family="text">
      <style:text-properties officeooo:rsid="0024a6af"/>
    </style:style>
    <style:style style:name="T5" style:family="text">
      <style:text-properties officeooo:rsid="00260990"/>
    </style:style>
    <style:style style:name="T6" style:family="text">
      <style:text-properties officeooo:rsid="0026fc13"/>
    </style:style>
    <style:style style:name="T7" style:family="text">
      <style:text-properties officeooo:rsid="00286537"/>
    </style:style>
    <style:style style:name="T8" style:family="text">
      <style:text-properties officeooo:rsid="002a29b3"/>
    </style:style>
    <style:style style:name="T9" style:family="text">
      <style:text-properties officeooo:rsid="002c8277"/>
    </style:style>
    <style:style style:name="T10" style:family="text">
      <style:text-properties officeooo:rsid="002d865e"/>
    </style:style>
    <style:style style:name="T11" style:family="text">
      <style:text-properties officeooo:rsid="002f0ea7"/>
    </style:style>
    <style:style style:name="T12" style:family="text">
      <style:text-properties officeooo:rsid="0030dce4"/>
    </style:style>
    <style:style style:name="T13" style:family="text">
      <style:text-properties officeooo:rsid="0033002a"/>
    </style:style>
    <style:style style:name="T14" style:family="text">
      <style:text-properties officeooo:rsid="0033980e"/>
    </style:style>
    <style:style style:name="T15" style:family="text">
      <style:text-properties officeooo:rsid="00339d02"/>
    </style:style>
    <style:style style:name="T16" style:family="text">
      <style:text-properties officeooo:rsid="0034e13b"/>
    </style:style>
    <style:style style:name="T17" style:family="text">
      <style:text-properties officeooo:rsid="00359dbf"/>
    </style:style>
    <style:style style:name="T18" style:family="text">
      <style:text-properties officeooo:rsid="00361ab5"/>
    </style:style>
    <style:style style:name="T19" style:family="text">
      <style:text-properties officeooo:rsid="003916c3"/>
    </style:style>
    <style:style style:name="T20" style:family="text">
      <style:text-properties officeooo:rsid="003a2407"/>
    </style:style>
    <style:style style:name="T21" style:family="text">
      <style:text-properties officeooo:rsid="003b8ab2"/>
    </style:style>
    <style:style style:name="T22" style:family="text">
      <style:text-properties officeooo:rsid="003dbccb"/>
    </style:style>
    <style:style style:name="T23" style:family="text">
      <style:text-properties officeooo:rsid="003e1663"/>
    </style:style>
    <style:style style:name="T24" style:family="text">
      <style:text-properties officeooo:rsid="003e8600"/>
    </style:style>
    <style:style style:name="T25" style:family="text">
      <style:text-properties officeooo:rsid="0042babb"/>
    </style:style>
    <style:style style:name="T26" style:family="text">
      <style:text-properties officeooo:rsid="0043fb44"/>
    </style:style>
    <style:style style:name="T27" style:family="text">
      <style:text-properties officeooo:rsid="00441492"/>
    </style:style>
    <style:style style:name="T28" style:family="text">
      <style:text-properties officeooo:rsid="0049c930"/>
    </style:style>
    <style:style style:name="T29" style:family="text">
      <style:text-properties officeooo:rsid="004a49e2"/>
    </style:style>
    <style:style style:name="T30" style:family="text">
      <style:text-properties officeooo:rsid="004c28e7"/>
    </style:style>
    <style:style style:name="T31" style:family="text">
      <style:text-properties officeooo:rsid="004d7d42"/>
    </style:style>
    <style:style style:name="T32" style:family="text">
      <style:text-properties officeooo:rsid="004f634b"/>
    </style:style>
    <style:style style:name="T33" style:family="text">
      <style:text-properties officeooo:rsid="00505100"/>
    </style:style>
    <style:style style:name="T34" style:family="text">
      <style:text-properties officeooo:rsid="0052f6b0"/>
    </style:style>
    <style:style style:name="T35" style:family="text">
      <style:text-properties officeooo:rsid="00555dbf"/>
    </style:style>
    <style:style style:name="T36" style:family="text">
      <style:text-properties officeooo:rsid="00584aa3"/>
    </style:style>
    <style:style style:name="T37" style:family="text">
      <style:text-properties officeooo:rsid="0059e2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">D</text:span><text:span text:style-name="T3">u 5 au 9 février 2024, s’est tenue la conférence </text:span><text:span text:style-name="T7">bisannuelle de “</text:span><text:span text:style-name="T3">Pedometrics”, </text:span><text:span text:style-name="T7">qui </text:span><text:span text:style-name="T3">a rassemblé </text:span><text:span text:style-name="T5">9</text:span><text:span text:style-name="T3">4 </text:span><text:span text:style-name="T5">pédométricien.ne.s</text:span><text:span text:style-name="T3"> de 22 pays différents. </text:span><text:span text:style-name="T9">Elle </text:span><text:span text:style-name="T36">a eu lieu</text:span><text:span text:style-name="T3"> sur le campus de la New Mexico State University, </text:span><text:span text:style-name="T9">à Las Cruces</text:span><text:span text:style-name="T3">. </text:span><text:span text:style-name="T8">Grâce au soutien de l’AFES, qui m’a accordé une bourse Demolon, j’ai pu </text:span><text:span text:style-name="T9">rallier cette destination lointaine </text:span><text:span text:style-name="T14">pour</text:span><text:span text:style-name="T8"> présenter </text:span><text:span text:style-name="T35">certains</text:span><text:span text:style-name="T15"> résultats phares de ma thèse,</text:span><text:span text:style-name="T8"> </text:span><text:span text:style-name="T14">et échanger avec les experts mondiaux d</text:span><text:span text:style-name="T15">u</text:span><text:span text:style-name="T14"> domaine</text:span><text:span text:style-name="T6">.</text:span></text:p>
      <text:p text:style-name="P3"/>
      <text:p text:style-name="P4"><text:span text:style-name="T10">Petit point sémantique : le</text:span><text:span text:style-name="T12">s</text:span><text:span text:style-name="T10"> “</text:span><text:span text:style-name="T11">Pedometrics” </text:span><text:span text:style-name="T12">sont une sous-discipline des sciences du sol, qui s’intéresse au développement et à l’utilisation</text:span><text:span text:style-name="T10"> d’outils statistiques et mathématiques pour analyser et interpréter les données de sol. </text:span><text:span text:style-name="T13">La communauté mondiale des pédométriciens </text:span><text:span text:style-name="T15">est assez petite, mais regroupe des personnes d’horizons variés : pédologues, géostatisticiens, mathématiciens, spécialistes en machine-learning, en remote sensing..</text:span><text:span text:style-name="T13">. </text:span><text:span text:style-name="T17">et forme donc</text:span><text:span text:style-name="T16"> </text:span><text:span text:style-name="T17">un cadre</text:span><text:span text:style-name="T16"> propice </text:span><text:span text:style-name="T17">aux</text:span><text:span text:style-name="T16"> changements de perspective et </text:span><text:span text:style-name="T17">aux</text:span><text:span text:style-name="T16"> prises de recul, </text:span><text:span text:style-name="T17">précieux pour une jeune chercheuse comme moi.</text:span><text:span text:style-name="T16"> <text:s/></text:span></text:p>
      <text:p text:style-name="P2"/>
      <text:p text:style-name="P5"><text:span text:style-name="T3">Le programme de la conférence, intitulée “</text:span><text:span text:style-name="T10">Ten challenges for the future of Pedometrics”</text:span><text:span text:style-name="T3">, était structuré autour des dix défis listés </text:span><text:span text:style-name="T30">dans l’article du même nom de Wadoux et al., publié en 2021</text:span><text:span text:style-name="T3">. Des sessions individuelles étaient organisées pour chaque challenge, </text:span><text:span text:style-name="T17">et </text:span><text:span text:style-name="T19">ont</text:span><text:span text:style-name="T17"> toujours </text:span><text:span text:style-name="T19">été</text:span><text:span text:style-name="T17"> conclues par </text:span><text:span text:style-name="T19">un </text:span><text:span text:style-name="T17">temps d’échange de </text:span><text:span text:style-name="T18">20</text:span><text:span text:style-name="T17"> minutes. </text:span><text:span text:style-name="T19">L</text:span><text:span text:style-name="T20">es organisateurs ont mis un point d’honneur à ne pas surcharger les journées en présentations, et à aménager des sorties terrain et des </text:span><text:span text:style-name="T21">événements conviviaux pour </text:span><text:span text:style-name="T22">favoriser</text:span><text:span text:style-name="T21"> </text:span><text:span text:style-name="T22">la mise en réseau des participants</text:span><text:span text:style-name="T21">.</text:span></text:p>
      <text:p text:style-name="P5"/>
      <text:p text:style-name="P6"><text:span text:style-name="T23">Les d</text:span><text:span text:style-name="T4">eux demi-journées de visites de terrain </text:span><text:span text:style-name="T24">m’</text:span><text:span text:style-name="T35">ont complètement dépaysée :</text:span><text:span text:style-name="T29"> nous avons pu voir le mythique Rio Grande (dont le débit est un peu décevant) et l’</text:span><text:span text:style-name="T37">impressionnant</text:span><text:span text:style-name="T4"> parc national des White Sands. </text:span><text:span text:style-name="T25">Cette semaine a également été sportive : </text:span><text:span text:style-name="T29">j’ai pu participer à</text:span><text:span text:style-name="T25"> un </text:span><text:span text:style-name="T1">footing aux aurores </text:span><text:span text:style-name="T30">dans le désert</text:span><text:span text:style-name="T1">, </text:span><text:span text:style-name="T29">ainsi qu’à une initiation au </text:span><text:span text:style-name="T2">“flag ball”, </text:span><text:span text:style-name="T35">proche</text:span><text:span text:style-name="T34"> d</text:span><text:span text:style-name="T35">u</text:span><text:span text:style-name="T34"> football américain</text:span><text:span text:style-name="T26">. </text:span><text:span text:style-name="T27">La veille d</text:span><text:span text:style-name="T35">u dernier jour</text:span><text:span text:style-name="T27">, </text:span><text:span text:style-name="T35">nous avons profité d’</text:span><text:span text:style-name="T29">une visite du</text:span><text:span text:style-name="T27"> “Ranch Heritage Museum”, qui met à l’honneur le patrimoine local, </text:span><text:span text:style-name="T29">suivie d’une soirée dansante, </text:span><text:span text:style-name="T30">avec initiation à la danse country</text:span><text:span text:style-name="T29">. </text:span><text:span text:style-name="T34">Moi qui avais peur de traverser le globe pour rester enfermée dans un amphithéâtre, je n’en demandais pas tant</text:span><text:span text:style-name="T31"> !</text:span></text:p>
      <text:p text:style-name="P5"/>
      <text:p text:style-name="P7"><text:span text:style-name="T30">Cette conférence restera un moment clef de ma thèse : celui où j’ai réalisé que mes résultats finaux <text:s/>intéressaient </text:span><text:span text:style-name="T35">cette</text:span><text:span text:style-name="T30"> communauté </text:span><text:span text:style-name="T35">scientifique</text:span><text:span text:style-name="T30">, et où j’ai reçu des conseils, des idées pour tirer le meilleur de ma dernière année de doctorat. </text:span><text:span text:style-name="T32">Les débats houleux, l</text:span><text:span text:style-name="T34">es moments de</text:span><text:span text:style-name="T32"> réflexion collective ainsi que les moments </text:span><text:span text:style-name="T33">plus décontractés </text:span><text:span text:style-name="T34">me laisseront des souvenirs encore longtemps.</text:span><text:span text:style-name="T32"> Ce genre d’événements me donne envie de rester dans la recherche, et notamment de rester dans cette petite communauté, au sein de laquelle je commence à me faire connaître et à envisager des collaborations scientifiques.</text:span></text:p>
      <text:p text:style-name="P1"/>
      <text:p text:style-name="P8"><text:span text:style-name="T32">Un grand merci</text:span><text:span text:style-name="T28"> à l’AFES de m’avoir donné cette opportunité !</text:span></text:p>
      <text:p text:style-name="P9"/>
      <text:p text:style-name="P10">Léa Courteille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5-23T11:19:49.896832574</meta:creation-date>
    <dc:date>2025-05-28T09:00:55.465405849</dc:date>
    <meta:editing-duration>PT2H10M6S</meta:editing-duration>
    <meta:editing-cycles>49</meta:editing-cycles>
    <meta:generator>LibreOffice/6.4.7.2$Linux_X86_64 LibreOffice_project/40$Build-2</meta:generator>
    <meta:document-statistic meta:table-count="0" meta:image-count="0" meta:object-count="0" meta:page-count="1" meta:paragraph-count="7" meta:word-count="455" meta:character-count="2903" meta:non-whitespace-character-count="2452"/>
  </office:meta>
</office:document-meta>
</file>